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ницы-административных-участков-за-которыми-закреплены-участковые-уполномоченные-полиции-отделения-участковых-уполномоченных-полиции-отдела-мвд-россии-по-басманному-району"/>Границы административных участков, за которыми закреплены участковые уполномоченные полиции отделения участковых уполномоченных полиции Отдела МВД России по Басманному району<text:bookmark-end text:name="границы-административных-участков-за-которыми-закреплены-участковые-уполномоченные-полиции-отделения-участковых-уполномоченных-полиции-отдела-мвд-россии-по-басманному-району"/></text:h>
      <text:p text:style-name="First_20_paragraph">05.05.2023</text:p>
      <text:p text:style-name="Text_20_body"><text:line-break/></text:p>
      <text:p text:style-name="Text_20_body">Адрес страницы: <text:a xlink:type="simple" xlink:href="http://basman.mos.ru/presscenter/important-information/detail/11574281.html" office:name=""><text:span text:style-name="Definition">http://basman.mos.ru/presscenter/important-information/detail/11574281.html</text:span></text:a></text:p>
      <text:p text:style-name="Text_20_body"><text:a xlink:type="simple" xlink:href="http://basman.mos.ru" office:name=""><text:span text:style-name="Definition">Управа Басманн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23:12:48Z</meta:creation-date>
    <dc:date>2023-07-19T23:12:48Z</dc:date>
  </office:meta>
</office:document-meta>
</file>