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жанам-расскажут-о-деятельности-иностранцев-в-районе"/>Горожанам расскажут о деятельности иностранцев в районе<text:bookmark-end text:name="горожанам-расскажут-о-деятельности-иностранцев-в-районе"/></text:h>
      <text:p text:style-name="First_20_paragraph">06.07.2018</text:p>
      <text:p text:style-name="Text_20_body">Горожан приглашают на лекцию «Иноземцы в Басманном», которую проведет краевед Александр Иванов. Встреча состоится 12 июля в Московском доме национальностей.</text:p>
      <text:p text:style-name="Text_20_body">— В районе Бауманской улицы сохранились строения, которые принадлежали знаменитым иностранцам, — рассказали организаторы мероприятия.</text:p>
      <text:p text:style-name="Text_20_body">Александр Иванов расскажет о голландской церкви, первой частной аптеке Иоганна Готфрида Грегориуса и других достопримечательностях Немецкой слободы.</text:p>
      <text:p text:style-name="Text_20_body">Любителей истории ждут по адресу: Новая Басманная улица, дом 4, строение 1. Сбор гостей в 18:00. Вход свободный по <text:a xlink:type="simple" xlink:href="https://basmania.timepad.ru/event/758740/%D0%92%D0%BD%D0%B8%D0%BC%D0%B0%D0%BD%D0%B8%D0%B5" office:name=""><text:span text:style-name="Definition">регистрации</text:span></text:a>.</text:p>
      <text:p text:style-name="Text_20_body"><text:line-break/></text:p>
      <text:p text:style-name="Text_20_body">Адрес страницы: <text:a xlink:type="simple" xlink:href="http://basman.mos.ru/presscenter/news/detail/7435363.html" office:name=""><text:span text:style-name="Definition">http://basman.mos.ru/presscenter/news/detail/7435363.html</text:span></text:a></text:p>
      <text:p text:style-name="Text_20_body"><text:a xlink:type="simple" xlink:href="http://basman.mos.ru" office:name=""><text:span text:style-name="Definition">Управа Басман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11:11:27Z</meta:creation-date>
    <dc:date>2023-06-10T11:11:27Z</dc:date>
  </office:meta>
</office:document-meta>
</file>