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екцию-прочитают-на-онлайн-площадке-московского-дома-национальностей"/>Лекцию прочитают на онлайн-площадке Московского дома национальностей<text:bookmark-end text:name="лекцию-прочитают-на-онлайн-площадке-московского-дома-национальностей"/></text:h>
      <text:p text:style-name="First_20_paragraph">31.03.2021</text:p>
      <text:p text:style-name="Text_20_body"/>
      <text:p text:style-name="Text_20_body">Лекцию «Политика и практики сохранения нематериального культурного наследия: взгляд антрополога» 31 марта прочитают на онлайн-площадке Московского дома национальностей.</text:p>
      <text:p text:style-name="Text_20_body">В прямом эфире спикер подробно расскажет, что общего у бельгийского пивоварения и якутского эпоса «Олонхо» и что объединяет алтайских сказателей-кайчи и мастеров капоэйра, и многое другое, проинформировали на <text:a xlink:type="simple" xlink:href="https://mdn.ru/announcement/roo-vinnitskoe-zemlyachestvo-onlajn-lektsiya-politika-i-praktiki-sohraneniya-nematerialnogo-kulturnogo-naslediya-vzglyad-antropologa" office:name=""><text:span text:style-name="Definition">сайте</text:span></text:a> культурного учреждения.</text:p>
      <text:p text:style-name="Text_20_body">Еще зрители обсудят нематериальное наследие и его сохранение в культуре.</text:p>
      <text:p text:style-name="Text_20_body">Лекцию прочитает Мария Мочалова, антрополог, стажер-исследователь в Институте этнологии и антропологии Российской академии наук.</text:p>
      <text:p text:style-name="Text_20_body">Начало видеотрансляции в 18:30.</text:p>
      <text:p text:style-name="Text_20_body"><text:line-break/></text:p>
      <text:p text:style-name="Text_20_body">Адрес страницы: <text:a xlink:type="simple" xlink:href="http://basman.mos.ru/presscenter/news/detail/9828972.html" office:name=""><text:span text:style-name="Definition">http://basman.mos.ru/presscenter/news/detail/9828972.html</text:span></text:a></text:p>
      <text:p text:style-name="Text_20_body"><text:a xlink:type="simple" xlink:href="http://basman.mos.ru" office:name=""><text:span text:style-name="Definition">Управа Басманн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1T00:57:59Z</meta:creation-date>
    <dc:date>2023-06-01T00:57:59Z</dc:date>
  </office:meta>
</office:document-meta>
</file>